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doni MT" svg:font-family="'Bodoni MT'" style:font-family-generic="system" style:font-pitch="variable"/>
    <style:font-face style:name="Microsoft YaHei" svg:font-family="'Microsoft YaHei'" style:font-family-generic="system" style:font-pitch="variable"/>
    <style:font-face style:name="MinionPro-Regular, 'MS Mincho'" svg:font-family="'MinionPro-Regular, 'MS Mincho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Bodoni M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Bodoni MT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Bodoni MT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end" style:justify-single-word="false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name-asian="Bodoni M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2pt" style:font-name-asian="Bodoni M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weight="bold" style:font-name-asian="Bodoni MT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Bodoni M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Bodoni MT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letter-kerning="true" style:font-name-asian="MinionPro-Regular, 'MS Mincho'" style:font-size-asian="12pt" style:language-asian="zh" style:country-asian="CN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6" style:family="text">
      <style:text-properties style:font-name="Times New Roman" fo:font-size="12pt" style:letter-kerning="true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Bodoni MT" style:font-size-asian="12pt" style:font-style-asian="italic" style:font-name-complex="Times New Roman1" style:font-size-complex="12pt"/>
    </style:style>
    <style:style style:name="T9" style:family="text">
      <style:text-properties style:text-line-through-style="solid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EGATO A</text:span></text:p>
      <text:p text:style-name="P5"/>
      <text:p text:style-name="P7"><text:span text:style-name="T3">MANIFESTAZIONE DI INTERESSE</text:span></text:p>
      <text:p text:style-name="P10"><text:span text:style-name="T3">PER AFFIDAMENTO DIRETTO</text:span><text:span text:style-name="T5"> MEDIANTE TRATTATIVA DIRETTA SU MEPA</text:span></text:p>
      <text:p text:style-name="P10"><text:span text:style-name="T5">ai sensi dell’art. 1, comma 2, lett. a), D.L. 76/2020 conv. in L. 120/2020</text:span></text:p>
      <text:p text:style-name="P6"/>
      <text:p text:style-name="P8"><text:span text:style-name="T4">AQUILEIA (UD), Museo Archeologico Nazionale</text:span></text:p>
      <text:p text:style-name="P8"><text:span text:style-name="T4">Servizio di biglietteria e vendita di prodotti editoriali e merchandising</text:span></text:p>
      <text:p text:style-name="P5"/>
      <text:p text:style-name="P2"/>
      <text:p text:style-name="P1"><text:span text:style-name="T2">(nel caso di operatore economico singolo)</text:span></text:p>
      <text:p text:style-name="P1"><text:span text:style-name="T1">Il sottoscritto (cognome) __________________________ (nome) _____________________________________ nato <text:s text:c="9"/>il _________________________ a _____________________ <text:s/>residente a ________________________________________ Via ______________________________________________ n. ______ CAP ________ codice fiscale _____________________ in qualità di legale rappresentante/procuratore speciale della <text:s/>_________________________ con sede legale in Via _________________________ P.IVA _________________________. Tel_______________________Fax___________________________PEC______________________________</text:span></text:p>
      <text:p text:style-name="P2"/>
      <text:p text:style-name="P1"><text:span text:style-name="T2">(nel caso di raggruppamento temporaneo costituito)</text:span></text:p>
      <text:p text:style-name="P2"/>
      <text:p text:style-name="P1"><text:span text:style-name="T1">Il sottoscritto (cognome) __________________________ (nome) _____________________________________ nato <text:s text:c="9"/>il _________________________ a _____________________ <text:s/>residente a ________________________________________ Via ______________________________________________ n. ______ CAP ________ codice fiscale _____________________ in qualità di ___________________ del/della ___________________ con sede in ___________________ Via ___________________ <text:s/>n. ______ CAP ___________________ <text:s/>P.IVA _____________________ Tel_______________________Fax___________________________PEC______________________________, quale mandataria del raggruppamento temporaneo costituito da:</text:span></text:p>
      <text:p text:style-name="P1"><text:span text:style-name="T1">1-<text:tab/>Mandante:<text:tab/><text:tab/><text:tab/><text:tab/><text:tab/><text:tab/><text:tab/><text:tab/><text:tab/><text:tab/><text:tab/>;</text:span></text:p>
      <text:p text:style-name="P1"><text:span text:style-name="T1">2-<text:tab/>Mandante:<text:tab/><text:tab/><text:tab/><text:tab/><text:tab/><text:tab/><text:tab/><text:tab/><text:tab/><text:tab/><text:tab/>;</text:span></text:p>
      <text:p text:style-name="P1"><text:span text:style-name="T2">(nel caso di raggruppamento temporaneo costituendo)</text:span></text:p>
      <text:p text:style-name="P2"/>
      <text:p text:style-name="P1"><text:span text:style-name="T1">1.<text:tab/>Il sottoscritto (cognome) __________________________ (nome) _____________________________________ nato il _________________________ a _____________________ <text:s/>residente a ________________________________________ Via ______________________________________________ n. ______ CAP ________ codice fiscale _____________________ in qualità di ___________________ del/della ___________________ con sede in ___________________ Via ___________________ <text:s/>n. ______ CAP ___________________ <text:s/>P.IVA _____________________ Tel_______________________Fax___________________________PEC______________________________,, quale mandataria del costituendo raggruppamento temporaneo ___________________;</text:span></text:p>
      <text:p text:style-name="P1"><text:span text:style-name="T1">2.<text:tab/>Il sottoscritto (cognome) __________________________ (nome) _____________________________________ nato il _________________________ a _____________________ <text:s/>residente a ________________________________________ Via </text:span><text:soft-page-break/><text:span text:style-name="T1">______________________________________________ n. ______ CAP ________ codice fiscale _____________________ in qualità di ___________________ del/della ___________________ con sede in ___________________ Via ___________________ <text:s/>n. ______ CAP ___________________ <text:s/>P.IVA _____________________, quale mandante del costituendo raggruppamento temporaneo ___________________;</text:span></text:p>
      <text:p text:style-name="P2"/>
      <text:p text:style-name="P1"><text:span text:style-name="T2">(nel caso di consorzio)</text:span></text:p>
      <text:p text:style-name="P1"><text:span text:style-name="T1">Il sottoscritto (cognome) __________________________ (nome) _____________________________________ nato <text:s text:c="9"/>il _________________________ a _____________________ <text:s/>residente a ________________________________________ Via ______________________________________________ n. ______ CAP ________ codice fiscale _____________________ in qualità di ___________________ del consorzio ___________________ <text:s/>con sede in ___________________ Via ___________________ <text:s/>n. ______ CAP ___________________ <text:s/>P.IVA _____________________ Tel_______________________Fax___________________________PEC______________________________, costituito da:</text:span></text:p>
      <text:p text:style-name="P1"><text:span text:style-name="T1">Ragione/ Denominazione sociale</text:span></text:p>
      <text:p text:style-name="P1"><text:span text:style-name="T1">P.IVA/C.F.<text:tab/>Forma giuridica<text:tab/>Sede Legale</text:span></text:p>
      <text:p text:style-name="P1"><text:span text:style-name="T1">1.<text:tab/><text:tab/></text:span></text:p>
      <text:p text:style-name="P1"><text:span text:style-name="T1">2.<text:tab/><text:tab/></text:span></text:p>
      <text:p text:style-name="P1"><text:span text:style-name="T1">3.<text:tab/><text:tab/></text:span></text:p>
      <text:p text:style-name="P2"/>
      <text:p text:style-name="P1"><text:span text:style-name="T1">che manifesta il proprio interesse a partecipare per le seguenti consorziate:</text:span></text:p>
      <text:p text:style-name="P1"><text:span text:style-name="T8">Ragione/ Denominazione sociale/ P.IVA/C.F.<text:tab/>Forma giuridica/Sede Legale</text:span></text:p>
      <text:p text:style-name="P1"><text:span text:style-name="T1">1.<text:tab/><text:tab/></text:span></text:p>
      <text:p text:style-name="P1"><text:span text:style-name="T1">2.<text:tab/><text:tab/></text:span></text:p>
      <text:p text:style-name="P1"><text:span text:style-name="T1">3.<text:tab/><text:tab/></text:span></text:p>
      <text:p text:style-name="P2"/>
      <text:p text:style-name="P4"><text:span text:style-name="T2">MANIFESTA/MANIFESTANO</text:span></text:p>
      <text:p text:style-name="P4"><text:span text:style-name="T2">ai sensi degli articoli 46 e 47 del D.P.R. 28 dicembre 2000, n. 445</text:span></text:p>
      <text:p text:style-name="P1"><text:span text:style-name="T7">□ </text:span><text:span text:style-name="T1">il proprio interesse </text:span><text:span text:style-name="T6">per l’affidamento diretto, tramite Trattativa diretta su MePA, del </text:span><text:bookmark-start text:name="Bookmark"/><text:span text:style-name="T6">“Servizio di biglietteria e vendita di prodotti editoriali e merchandising – Museo archeologico Nazionale di Aquileia”</text:span><text:bookmark-end text:name="Bookmark"/><text:span text:style-name="T6">, </text:span><text:span text:style-name="T1">ed altresì:</text:span></text:p>
      <text:p text:style-name="P2"/>
      <text:p text:style-name="P4"><text:span text:style-name="T2">DICHIARA/DICHIARANO</text:span></text:p>
      <text:p text:style-name="P3"/>
      <text:p text:style-name="P1"><text:span text:style-name="T7">□</text:span><text:span text:style-name="T1"> di essere in possesso di tutti i requisiti indicati nell’avviso in oggetto;</text:span></text:p>
      <text:p text:style-name="P11"><text:span text:style-name="T7">□</text:span><text:span text:style-name="T1"> di accettare, senza riserva e/o eccezione alcuna, tutte le norme e le disposizioni contenute nel presente avviso di manifestazione di interesse;</text:span></text:p>
      <text:p text:style-name="P11"><text:span text:style-name="T7">□</text:span><text:span text:style-name="T1"> di essere a conoscenza degli obblighi di condotta previsti dal Codice di comportamento dei dipendenti del Ministero dei beni e delle attività culturali e del turismo (D.M. 23/12/2015) pubblicato sul sito internet www.beniculturali.it alla sezione “Amministrazione trasparente – Disposizioni generali – atti generali”;</text:span></text:p>
      <text:p text:style-name="P11"><text:span text:style-name="T7">□</text:span><text:span text:style-name="T1"> di autorizzare la raccolta ed il trattamento dei dati personali che, ai sensi e per gli effetti di cui all’art. 13 D.Lgs. n. 196/2003 e all’art. 13 del Regolamento UE n. 2016/679 GDPR, saranno trattati, anche con strumenti informatici, esclusivamente nell’ambito della presente procedura;</text:span></text:p>
      <text:p text:style-name="P13"/>
      <text:p text:style-name="P14"/>
      <text:p text:style-name="P14"/>
      <text:p text:style-name="P14"><text:soft-page-break/></text:p>
      <text:p text:style-name="P12"><text:span text:style-name="T1">Il/i concorrente/i</text:span></text:p>
      <text:p text:style-name="P12"><text:span text:style-name="T1"><text:s/></text:span></text:p>
      <text:p text:style-name="P12"><text:span text:style-name="T1">……..………………… </text:span></text:p>
      <text:p text:style-name="P12"><text:span text:style-name="T1">……..………………… </text:span></text:p>
      <text:p text:style-name="P12"><text:span text:style-name="T1">……..………………… </text:span></text:p>
      <text:p text:style-name="P13"/>
      <text:p text:style-name="P13"/>
      <text:p text:style-name="P13"/>
      <text:p text:style-name="P12"><text:span text:style-name="T2">(Allegare copia del documento di identità) </text:span></text:p>
      <text:p text:style-name="P13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doni MT" svg:font-family="'Bodoni MT'" style:font-family-generic="system" style:font-pitch="variable"/>
    <style:font-face style:name="Microsoft YaHei" svg:font-family="'Microsoft YaHei'" style:font-family-generic="system" style:font-pitch="variable"/>
    <style:font-face style:name="MinionPro-Regular, 'MS Mincho'" svg:font-family="'MinionPro-Regular, 'MS Mincho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pia.comoretto</dc:creator>
    <meta:editing-cycles>18</meta:editing-cycles>
    <meta:print-date>2019-09-13T12:01:00</meta:print-date>
    <meta:creation-date>2019-09-09T15:14:00</meta:creation-date>
    <dc:date>2021-02-17T14:49:00</dc:date>
    <meta:editing-duration>PT39S</meta:editing-duration>
    <meta:generator>OpenOffice/4.1.7$Win32 OpenOffice.org_project/417m1$Build-9800</meta:generator>
    <meta:document-statistic meta:table-count="0" meta:image-count="0" meta:object-count="0" meta:page-count="3" meta:paragraph-count="41" meta:word-count="520" meta:character-count="5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